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te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8" style:parent-style-name="Standardskriftforavsnitt" style:family="text">
      <style:text-properties fo:font-size="14pt" style:font-size-asian="14pt" style:font-size-complex="14pt"/>
    </style:style>
    <style:style style:name="T9" style:parent-style-name="Standardskriftforavsnitt" style:family="text">
      <style:text-properties fo:font-size="10pt" style:font-size-asian="10pt" style:font-size-complex="10pt"/>
    </style:style>
    <style:style style:name="T10" style:parent-style-name="Standardskriftforavsnit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eie av hestehenger Stall Vikamyr</text:p>
      <text:p text:style-name="Normal"/>
      <text:p text:style-name="Normal"/>
      <text:p text:style-name="Normal"/>
      <text:p text:style-name="Normal">Leie av Ifor Williams henger:</text:p>
      <text:p text:style-name="Normal">En dags leie 400,-</text:p>
      <text:p text:style-name="P3">En helg leie 900,- (fredag, lørdag &amp; søndag)</text:p>
      <text:p text:style-name="P4">Langtids leie 1500,- (Over en lengre periode)</text:p>
      <text:p text:style-name="P5"/>
      <text:p text:style-name="P6">Henger<text:s/>leveres rengjort - og returneres i samme stand, ellers tilfaller gebyr på kr 500,-<text:s/><text:line-break/><text:line-break/>Leier står ansvarlig for skader de på fører hengeren.</text:p>
      <text:p text:style-name="P7"/>
      <text:p text:style-name="Normal"/>
      <text:p text:style-name="Normal">Leie av plass på liten og stor henger med hest:</text:p>
      <text:p text:style-name="Normal">Stord/Haugesund distrikt 200,- per hest</text:p>
      <text:p text:style-name="Normal">Lengre ruter 200,- per hest pluss deling av drivstoff kostnader.</text:p>
      <text:p text:style-name="Normal"/>
      <text:p text:style-name="Normal"/>
      <text:p text:style-name="Normal"><text:span text:style-name="T8">Skal betales inn til konto nummer: 9801 243 2704 (</text:span><text:span text:style-name="T9">Hestehenger konto</text:span><text:span text:style-name="T10">)</text:span></text:p>
      <text:p text:style-name="P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tel" style:display-name="Tittel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theving" style:display-name="Utheving" style:family="text" style:parent-style-name="Standardskriftforavsnitt">
      <style:text-properties fo:font-weight="bold" style:font-weight-asian="bold" style:font-weight-complex="bold" fo:font-style="normal" style:font-style-asian="normal" style:font-style-complex="normal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nb" style:country-asian="NO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draw:frame draw:z-index="251658240" draw:style-name="a0" draw:name="Picture 1" text:anchor-type="paragraph" svg:x="3.92431in" svg:y="-2.12917in" svg:width="3.78933in" svg:height="2.6862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</meta:initial-creator>
    <dc:creator>Storeboe, Carolin (IKM)</dc:creator>
    <meta:creation-date>2015-05-27T18:52:00Z</meta:creation-date>
    <dc:date>2015-07-25T02:38:00Z</dc:date>
    <meta:template xlink:href="Normal" xlink:type="simple"/>
    <meta:editing-cycles>5</meta:editing-cycles>
    <meta:editing-duration>PT2520S</meta:editing-duration>
    <meta:document-statistic meta:page-count="1" meta:paragraph-count="1" meta:word-count="87" meta:character-count="552" meta:row-count="3" meta:non-whitespace-character-count="466"/>
  </office:meta>
</office:document-meta>
</file>